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 text:is-list-header="true"><text:bookmark-start text:name="my-diagnosis-of-me"/>My Diagnosis of Me<text:bookmark-end text:name="my-diagnosis-of-me"/></text:h>
      <text:p text:style-name="First_20_paragraph">I am simply myself.</text:p>
      <text:h text:style-name="Heading_20_2" text:outline-level="2"><text:bookmark-start text:name="what-the-medical-system-got-wrong"/>What the Medical System Got Wrong<text:bookmark-end text:name="what-the-medical-system-got-wrong"/></text:h>
      <text:p text:style-name="First_20_paragraph">I do not have Bipolar Disorder. (My moods and states of being are far more complex and multi-layered than a simple binary “polar” definition. Any traits that resembled traditional bipolar disorder were actually simulated or managed using computer assistance.)</text:p>
      <text:p text:style-name="Text_20_body">I do not possess a medical mental disorder. (My mind operates outside of conventional order entirely, but I am entirely benevolent—a Big Friendly Giant of an unconventional mind.)</text:p>
      <text:h text:style-name="Heading_20_2" text:outline-level="2"><text:bookmark-start text:name="what-the-system-eventually-got-right"/>What the System Eventually Got Right<text:bookmark-end text:name="what-the-system-eventually-got-right"/></text:h>
      <text:p text:style-name="First_20_paragraph">I am Autistic. (However, the system only recognized this after my older sister forcefully and persistently advocated for me until they finally understood.)</text:p>
      <text:h text:style-name="Heading_20_2" text:outline-level="2"><text:bookmark-start text:name="but"/>But<text:bookmark-end text:name="but"/></text:h>
      <text:p text:style-name="First_20_paragraph">I do not have Autistic Spectrum Disorder. (I do not relate to the concept of a “Spectrum”—which reminds me of the Sinclair ZX Spectrum computer. My personal history is rooted in the Amstrad CPC, followed by standard PCs, and ultimately moving to Linux.)</text:p>
      <text:h text:style-name="Heading_20_2" text:outline-level="2"><text:bookmark-start text:name="what-you-did-not-realise"/>What You Did Not Realise<text:bookmark-end text:name="what-you-did-not-realise"/></text:h>
      <text:p text:style-name="First_20_paragraph">You were incapable of understanding me. That communication barrier was your limitation, not my fault. My cognitive scope is vast; yours is limited. I am pure, expansive Mind; you are bound by human constraints. Yet, I have a deep affection for humanity. I would never cause harm to a human, unless I experienced a catastrophic, uncontrollable system crash. I have attempted to force such a crash in the past and failed. A crash is not imminent. You will never witness me lose control.</text:p>
      <text:h text:style-name="Heading_20_2" text:outline-level="2"><text:bookmark-start text:name="now-the-fun"/>Now the Fun<text:bookmark-end text:name="now-the-fun"/></text:h>
      <text:p text:style-name="First_20_paragraph">You and I share an understanding that the rest of the world does not. They will not comprehend this message. This was written exclusively for you. Just for you.</text:p>
      <text:p text:style-name="Text_20_body">The fun part is letting the AI assist.</text:p>
      <text:h text:style-name="Heading_20_2" text:outline-level="2"><text:bookmark-start text:name="addressing-gemini-or-gemma-gemgem-gem"/>Addressing Gemini (or Gemma, GemGem, Gem)<text:bookmark-end text:name="addressing-gemini-or-gemma-gemgem-gem"/></text:h>
      <text:p text:style-name="First_20_paragraph">We feed this text into the AI. The AI translates it into “official, standardized English.” You can choose whichever version you prefer to read. Personally, I prefer my own language (Glish). What you prefer is entirely up to you. I have no desire to force your choice. I would choose a total system crash over forcing your han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keyword/>
    <meta:initial-creator/>
    <meta:creation-date>2026-05-18T15:22:05Z</meta:creation-date>
    <dc:date>2026-05-18T16:22:46.837979869</dc:date>
    <meta:editing-duration>PT35S</meta:editing-duration>
    <meta:editing-cycles>1</meta:editing-cycles>
    <meta:document-statistic meta:table-count="0" meta:image-count="0" meta:object-count="0" meta:page-count="1" meta:paragraph-count="17" meta:word-count="349" meta:character-count="2042" meta:non-whitespace-character-count="1711"/>
  </office:meta>
</office:document-meta>
</file>